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style:font-weight-complex="bold" fo:color="#000000" style:font-size-complex="10pt"/>
    </style:style>
    <style:style style:name="T12" style:parent-style-name="Absatz-Standardschriftart" style:family="text">
      <style:text-properties style:font-name="Arial" style:font-name-complex="Arial" fo:color="#000000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weight="bold" style:font-weight-asian="bold"/>
    </style:style>
    <style:style style:name="T20" style:parent-style-name="Absatz-Standardschriftart" style:family="text">
      <style:text-properties style:font-name="Arial" style:font-name-complex="Arial"/>
    </style:style>
    <style:style style:name="TableColumn22" style:family="table-column">
      <style:table-column-properties style:column-width="1.4326in" style:use-optimal-column-width="false"/>
    </style:style>
    <style:style style:name="TableColumn23" style:family="table-column">
      <style:table-column-properties style:column-width="1.3104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6548in" style:use-optimal-column-width="false"/>
    </style:style>
    <style:style style:name="Table21" style:family="table">
      <style:table-properties style:width="7.152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6pt" style:font-size-asian="16pt" style:font-size-complex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6pt" style:font-size-asian="16pt" style:font-size-complex="1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6pt" style:font-size-asian="16pt" style:font-size-complex="1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6pt" style:font-size-asian="16pt" style:font-size-complex="16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6pt" style:font-size-asian="16pt" style:font-size-complex="16pt"/>
    </style:style>
    <style:style style:name="P171" style:parent-style-name="Standard" style:family="paragraph">
      <style:paragraph-properties fo:text-align="justify"/>
    </style:style>
    <style:style style:name="T172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Eltern-Kind-Gruppe <text:s/>________________________<text:tab/><text:s text:c="41"/></text:p>
      <text:p text:style-name="Standard"/>
      <text:p text:style-name="Standard"/>
      <text:p text:style-name="P2"><text:span text:style-name="T3">Einwilligung</text:span><text:span text:style-name="T4"><text:s/></text:span></text:p>
      <text:p text:style-name="P5">Bild-, Ton- und Filmaufnahmen</text:p>
      <text:p text:style-name="P6"/>
      <text:p text:style-name="P7"><text:span text:style-name="T8">Zur Erinnerung und zur Information über die Arbeit</text:span><text:span text:style-name="T9"><text:s/>der Eltern-Kind-Gruppen der KEB im Landkreis Deggendorf e.V. können bei Veranstaltungen der Eltern-Kind-Gruppen Foto-, Video- und Tonaufnahmen zur eigenen Verwendung, in Presseberichten, Mitgliederzeitschriften, Internet-Homepage veröffentlicht werden. Da</text:span><text:span text:style-name="T10">bei finden<text:s/></text:span><text:span text:style-name="T11">nur ethisch korrekte und keine verwerflichen oder entwürdigende Darstellungen Verwendung.<text:s/></text:span><text:span text:style-name="T12">Jede weitergehende Veröffentlichung, z. B. für kommerzielle Zwecke ist nicht zulässig.<text:s/></text:span></text:p>
      <text:p text:style-name="P13"/>
      <text:p text:style-name="P14">Es werden keine privaten Adressen, Telefon- und Faxnummern publiziert oder Informationen an Dritte weitergegeben.</text:p>
      <text:p text:style-name="P15"/>
      <text:p text:style-name="Standard"><text:span text:style-name="T16">Diese<text:s/></text:span><text:span text:style-name="T17">Einwilligung</text:span><text:span text:style-name="T18"><text:s/>kann jederzeit schriftlich<text:s/></text:span><text:span text:style-name="T19">für die Zukunft</text:span><text:span text:style-name="T20"><text:s/>widerrufen werden.<text:s/></text:span></text:p>
      <text:p text:style-name="Standard"/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 des Kindes<text:s/></text:p>
          </table:table-cell>
          <table:table-cell table:style-name="TableCell31">
            <text:p text:style-name="P32">Name/Vorname der Mutter<text:s/></text:p>
          </table:table-cell>
          <table:table-cell table:style-name="TableCell33">
            <text:p text:style-name="P34">Name/Vorname des Vaters</text:p>
          </table:table-cell>
          <table:table-cell table:style-name="TableCell35">
            <text:p text:style-name="P36">einver-standen</text:p>
          </table:table-cell>
          <table:table-cell table:style-name="TableCell37">
            <text:p text:style-name="P38">nicht einver-standen</text:p>
          </table:table-cell>
          <table:table-cell table:style-name="TableCell39">
            <text:p text:style-name="P40">Unterschriften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Standard"/>
      <text:p text:style-name="Standard"/>
      <text:p text:style-name="Standard"/>
      <text:p text:style-name="Standard">_________________________________</text:p>
      <text:p text:style-name="P171"><text:span text:style-name="T172">Datum, Unterschrift der Gruppenleit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notentext" style:display-name="Fußnotentext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FußnotentextZchn" style:display-name="Fußnotentext Zchn" style:family="text" style:parent-style-name="Absatz-Standardschriftart">
      <style:text-properties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ich</meta:initial-creator>
    <dc:creator>eichinger</dc:creator>
    <meta:creation-date>2019-04-30T06:11:00Z</meta:creation-date>
    <dc:date>2019-04-30T06:11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91" meta:row-count="7" meta:non-whitespace-character-count="944"/>
  </office:meta>
</office:document-meta>
</file>